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, 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699cm" style:rel-column-width="1530*"/>
    </style:style>
    <style:style style:name="Tableau1.B" style:family="table-column">
      <style:table-column-properties style:column-width="3.903cm" style:rel-column-width="2213*"/>
    </style:style>
    <style:style style:name="Tableau1.C" style:family="table-column">
      <style:table-column-properties style:column-width="3.597cm" style:rel-column-width="2039*"/>
    </style:style>
    <style:style style:name="Tableau1.D" style:family="table-column">
      <style:table-column-properties style:column-width="3.401cm" style:rel-column-width="192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21b846" officeooo:paragraph-rsid="0021b846"/>
    </style:style>
    <style:style style:name="P2" style:family="paragraph" style:parent-style-name="Table_20_Contents">
      <style:text-properties officeooo:paragraph-rsid="0021b846"/>
    </style:style>
    <style:style style:name="P3" style:family="paragraph" style:parent-style-name="Standard">
      <style:text-properties officeooo:rsid="001cb900" officeooo:paragraph-rsid="001cb900"/>
    </style:style>
    <style:style style:name="P4" style:family="paragraph" style:parent-style-name="Standard">
      <style:text-properties officeooo:rsid="001e0638" officeooo:paragraph-rsid="001e0638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cb900" officeooo:paragraph-rsid="001cb900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rsid="001fc02a" officeooo:paragraph-rsid="001fc02a"/>
    </style:style>
    <style:style style:name="P7" style:family="paragraph" style:parent-style-name="Standard">
      <style:text-properties fo:font-style="italic" officeooo:rsid="001fc02a" officeooo:paragraph-rsid="001fc02a" style:font-style-asian="italic" style:font-style-complex="italic"/>
    </style:style>
    <style:style style:name="P8" style:family="paragraph" style:parent-style-name="Standard">
      <style:text-properties fo:font-style="italic" officeooo:rsid="0021b846" officeooo:paragraph-rsid="0021b846" style:font-style-asian="italic" style:font-style-complex="italic"/>
    </style:style>
    <style:style style:name="P9" style:family="paragraph" style:parent-style-name="Standard">
      <style:text-properties officeooo:rsid="0020443e" officeooo:paragraph-rsid="0020443e"/>
    </style:style>
    <style:style style:name="P10" style:family="paragraph" style:parent-style-name="Standard">
      <style:text-properties officeooo:rsid="0021b846" officeooo:paragraph-rsid="0021b846"/>
    </style:style>
    <style:style style:name="P11" style:family="paragraph" style:parent-style-name="Standard">
      <style:text-properties officeooo:rsid="002341bb" officeooo:paragraph-rsid="002341bb"/>
    </style:style>
    <style:style style:name="P12" style:family="paragraph" style:parent-style-name="Standard">
      <style:paragraph-properties>
        <style:tab-stops>
          <style:tab-stop style:position="11.92cm"/>
        </style:tab-stops>
      </style:paragraph-properties>
      <style:text-properties officeooo:rsid="002341bb" officeooo:paragraph-rsid="002341bb"/>
    </style:style>
    <style:style style:name="P13" style:family="paragraph" style:parent-style-name="Header">
      <style:paragraph-properties fo:text-align="center" style:justify-single-word="false"/>
      <style:text-properties fo:font-size="7pt" fo:font-style="italic" officeooo:paragraph-rsid="001cb900" style:font-size-asian="7pt" style:font-style-asian="italic" style:font-style-complex="italic"/>
    </style:style>
    <style:style style:name="P14" style:family="paragraph" style:parent-style-name="Header">
      <style:paragraph-properties fo:text-align="center" style:justify-single-word="false"/>
      <style:text-properties fo:color="#000000" fo:font-size="6pt" fo:font-style="italic" fo:font-weight="bold" officeooo:paragraph-rsid="001cb900" style:font-size-asian="6pt" style:font-style-asian="italic" style:font-weight-asian="bold" style:font-style-complex="italic" style:font-weight-complex="bold"/>
    </style:style>
    <style:style style:name="P15" style:family="paragraph" style:parent-style-name="Header">
      <style:paragraph-properties fo:text-align="center" style:justify-single-word="false"/>
      <style:text-properties fo:color="#000000" fo:font-size="2pt" fo:font-style="italic" fo:font-weight="bold" officeooo:paragraph-rsid="001cb900" style:font-size-asian="2pt" style:font-style-asian="italic" style:font-weight-asian="bold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officeooo:paragraph-rsid="001cb900"/>
    </style:style>
    <style:style style:name="P17" style:family="paragraph" style:parent-style-name="Header" style:master-page-name="Standard">
      <style:paragraph-properties fo:text-align="center" style:justify-single-word="false" style:page-number="auto"/>
      <style:text-properties officeooo:paragraph-rsid="001cb900"/>
    </style:style>
    <style:style style:name="P18" style:family="paragraph">
      <style:paragraph-properties fo:text-align="center"/>
    </style:style>
    <style:style style:name="T1" style:family="text">
      <style:text-properties fo:font-size="8pt" fo:letter-spacing="0.018cm" fo:font-weight="bold" style:font-size-asian="8pt" style:font-weight-asian="bold" style:font-weight-complex="bold"/>
    </style:style>
    <style:style style:name="T2" style:family="text">
      <style:text-properties fo:font-size="6pt" fo:letter-spacing="0.018cm" fo:font-weight="bold" style:font-size-asian="6pt" style:font-weight-asian="bold" style:font-weight-complex="bold"/>
    </style:style>
    <style:style style:name="T3" style:family="text">
      <style:text-properties fo:letter-spacing="0.06cm" officeooo:rsid="001cb900"/>
    </style:style>
    <style:style style:name="T4" style:family="text">
      <style:text-properties officeooo:rsid="0021b846"/>
    </style:style>
    <style:style style:name="T5" style:family="text">
      <style:text-properties officeooo:rsid="0024f4d3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3.151cm" draw:visible-area-height="1.124cm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jet1" text:anchor-type="as-char" svg:width="3.119cm" svg:height="1.092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3">Liberté <text:s/>· <text:s/>Égalité <text:s/>· <text:s/>Fraternité</text:p>
      <text:p text:style-name="P14">_____________________________</text:p>
      <text:p text:style-name="P15"/>
      <text:p text:style-name="P16"><text:span text:style-name="T1">R</text:span><text:span text:style-name="T2">ÉPUBLIQUE </text:span><text:span text:style-name="T1">F</text:span><text:span text:style-name="T2">RANÇAISE</text:span></text:p>
      <text:p text:style-name="P16"><text:span text:style-name="T3">PREFETE DE LA LOZERE</text:span></text:p>
      <text:p text:style-name="Standard"/>
      <text:p text:style-name="P5">Engagement du professionnel habilité SIV</text:p>
      <text:p text:style-name="P5">au respect des moyens de sa sécurisation.</text:p>
      <text:p text:style-name="P3"/>
      <text:p text:style-name="P4">Raison sociale de l’entreprise :</text:p>
      <text:p text:style-name="Standard"/>
      <text:p text:style-name="P4">Adresse du siège social : </text:p>
      <text:p text:style-name="P4"/>
      <text:p text:style-name="P4">Numéro SIREN : </text:p>
      <text:p text:style-name="Standard"/>
      <text:p text:style-name="P4">Nom du responsable :<text:tab/><text:tab/><text:tab/><text:tab/><text:tab/><text:tab/>Prénom : </text:p>
      <text:p text:style-name="P4"/>
      <text:p text:style-name="P4">Date de naissance : <text:tab/><text:tab/><text:tab/><text:tab/>Lieu de naissance : </text:p>
      <text:p text:style-name="P4"><draw:line text:anchor-type="paragraph" draw:z-index="2" draw:name="Forme1" draw:style-name="gr1" draw:text-style-name="P18" svg:x1="-0.014cm" svg:y1="0.203cm" svg:x2="16.999cm" svg:y2="0.203cm"><text:p/></draw:line></text:p>
      <text:p text:style-name="P8">Liste des personnes de l’entreprise ayant accès au SIV :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row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1">Prénom</text:p>
          </table:table-cell>
          <table:table-cell table:style-name="Tableau1.A1" office:value-type="string">
            <text:p text:style-name="P1">Né(e) le :</text:p>
          </table:table-cell>
          <table:table-cell table:style-name="Tableau1.A1" office:value-type="string">
            <text:p text:style-name="P1">Lieu naissance</text:p>
          </table:table-cell>
          <table:table-cell table:style-name="Tableau1.E1" office:value-type="string">
            <text:p text:style-name="P2">A<text:span text:style-name="T4">dresse</text:span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P11">Fournir impérativement une copie de la pièce d’identité recto-verso de chaque utilisateur à la Préfecture.</text:p>
      <text:p text:style-name="P4"><draw:line text:anchor-type="paragraph" draw:z-index="1" draw:name="Forme1" draw:style-name="gr1" draw:text-style-name="P18" svg:x1="0cm" svg:y1="0.48cm" svg:x2="17.013cm" svg:y2="0.48cm"><text:p/></draw:line></text:p>
      <text:p text:style-name="P7">Localisation de l’accès au SIV :</text:p>
      <text:p text:style-name="P6"/>
      <text:p text:style-name="P9">Décrire où sera installé l’ordinateur ayant accès au SIV et quelles sont les mesures de sécurité que vous avez ou mettrez en place pour <text:span text:style-name="T4">protéger cet accès aux données confidentielles (sécurisation du local, méthode de conservation de la clé d’accès au logiciel :</text:span></text:p>
      <text:p text:style-name="P6"/>
      <text:p text:style-name="P6"/>
      <text:p text:style-name="P6"/>
      <text:p text:style-name="P6"/>
      <text:p text:style-name="P6"><draw:line text:anchor-type="paragraph" draw:z-index="3" draw:name="Forme1" draw:style-name="gr1" draw:text-style-name="P18" svg:x1="0cm" svg:y1="0.48cm" svg:x2="17.013cm" svg:y2="0.48cm"><text:p/></draw:line></text:p>
      <text:p text:style-name="P7">Archivage des dossiers :</text:p>
      <text:p text:style-name="P4"/>
      <text:p text:style-name="P10">Décrire quelles sont <text:span text:style-name="T5">(</text:span>ou seront<text:span text:style-name="T5">)</text:span> les mesures de sécurisation pour protéger l’accès aux archives des dossiers papiers du SIV :</text:p>
      <text:p text:style-name="P4"/>
      <text:p text:style-name="P4"/>
      <text:p text:style-name="P4"/>
      <text:p text:style-name="P4"/>
      <text:p text:style-name="P4"/>
      <text:p text:style-name="P4"/>
      <text:p text:style-name="P12">Fait le : <text:s text:c="38"/>à <text:s text:c="18"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, 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7T14:39:10.516000000</meta:creation-date>
    <dc:date>2020-08-07T16:38:34.571000000</dc:date>
    <meta:editing-duration>PT7M18S</meta:editing-duration>
    <meta:editing-cycles>5</meta:editing-cycles>
    <meta:generator>LibreOffice/5.4.7.2.M6$Windows_X86_64 LibreOffice_project/84cdc5b975a208eecf96cb73014f465650380623</meta:generator>
    <meta:document-statistic meta:table-count="1" meta:image-count="0" meta:object-count="1" meta:page-count="1" meta:paragraph-count="24" meta:word-count="162" meta:character-count="1059" meta:non-whitespace-character-count="846"/>
  </office:meta>
</office:document-meta>
</file>